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43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2" style:family="table-cell" style:parent-style-name="Default" style:data-style-name="N43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4.36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per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ontare complessivo dei debiti al 31 dicembre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Dati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CONTO</text:p>
          </table:table-cell>
          <table:table-cell office:value-type="string" table:style-name="ce5">
            <text:p>DESCRIZIONE CONTO</text:p>
          </table:table-cell>
          <table:table-cell office:value-type="string" table:style-name="ce3">
            <text:p>Ammontare complessivo debito</text:p>
          </table:table-cell>
          <table:table-cell office:value-type="string" table:style-name="ce7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3">
            <text:p>2804102010</text:p>
          </table:table-cell>
          <table:table-cell office:value-type="string" table:style-name="ce3">
            <text:p>DEBITI V/O AZ.SAN.SERVIZI FATTURATI A.V.A.<text:s text:c="30"/></text:p>
          </table:table-cell>
          <table:table-cell office:value-type="float" office:value="3556032.01" table:style-name="ce8">
            <text:p><text:s/>3.556.032,01<text:s/></text:p>
          </table:table-cell>
          <table:table-cell office:value-type="float" office:value="88" table:style-name="ce9">
            <text:p>88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3">
            <text:p>2804102020</text:p>
          </table:table-cell>
          <table:table-cell office:value-type="string" table:style-name="ce3">
            <text:p>DEBITI V/O AZ.SAN.DA SERVIZI FATTURATI EX A.V.A<text:s text:c="25"/></text:p>
          </table:table-cell>
          <table:table-cell office:value-type="float" office:value="114481.27" table:style-name="ce8">
            <text:p><text:s/>114.481,27<text:s/>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3">
            <text:p>2804202000</text:p>
          </table:table-cell>
          <table:table-cell office:value-type="string" table:style-name="ce3">
            <text:p>DEBITI DA AZ.SAN. EXTRA RT DA SERVIZI FATTURATI<text:s text:c="25"/></text:p>
          </table:table-cell>
          <table:table-cell office:value-type="float" office:value="3477.48" table:style-name="ce8">
            <text:p><text:s/>3.477,48<text:s/>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3">
            <text:p>2806101000</text:p>
          </table:table-cell>
          <table:table-cell office:value-type="string" table:style-name="ce3">
            <text:p>DEBITI VERSO FORNITORI<text:s text:c="50"/></text:p>
          </table:table-cell>
          <table:table-cell office:value-type="float" office:value="4242603.49" table:style-name="ce8">
            <text:p><text:s/>4.242.603,49<text:s/></text:p>
          </table:table-cell>
          <table:table-cell office:value-type="float" office:value="980" table:style-name="ce9">
            <text:p>980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3">
            <text:p>2810115000</text:p>
          </table:table-cell>
          <table:table-cell office:value-type="string" table:style-name="ce3">
            <text:p>ALTRI DEBITI</text:p>
          </table:table-cell>
          <table:table-cell office:value-type="float" office:value="392175.96000000049" table:style-name="ce8">
            <text:p><text:s/>392.175,96<text:s/></text:p>
          </table:table-cell>
          <table:table-cell office:value-type="float" office:value="182" table:style-name="ce9">
            <text:p>182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3">
            <text:p>2810118000</text:p>
          </table:table-cell>
          <table:table-cell office:value-type="string" table:style-name="ce3">
            <text:p>DEBITI V/LIB.PROFESS.</text:p>
          </table:table-cell>
          <table:table-cell office:value-type="float" office:value="101521.2" table:style-name="ce8">
            <text:p><text:s/>101.521,20<text:s/>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8410291.4099999815" table:style-name="ce12">
            <text:p><text:s/>8.410.291,41<text:s/></text:p>
          </table:table-cell>
          <table:table-cell office:value-type="float" office:value="1307" table:style-name="ce13">
            <text:p>1.30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- Debiti previdenzial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- Debiti verso il personale</text:p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left>
          <text:p><text:date>???</text:dat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7-01-30T10:45:47Z</meta:creation-date>
    <dc:date>2019-03-25T10:59:29Z</dc:date>
    <meta:print-date>2017-01-30T10:46:56Z</meta:print-date>
  </office:meta>
</office:document-meta>
</file>